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Column4" style:family="table-column">
      <style:table-column-properties style:column-width="1.1305in"/>
    </style:style>
    <style:style style:name="TableColumn5" style:family="table-column">
      <style:table-column-properties style:column-width="0.9111in"/>
    </style:style>
    <style:style style:name="TableColumn6" style:family="table-column">
      <style:table-column-properties style:column-width="0.2743in"/>
    </style:style>
    <style:style style:name="TableColumn7" style:family="table-column">
      <style:table-column-properties style:column-width="2.4534in"/>
    </style:style>
    <style:style style:name="TableColumn8" style:family="table-column">
      <style:table-column-properties style:column-width="1.0569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0.0145in"/>
    </style:style>
    <style:style style:name="Table3" style:family="table">
      <style:table-properties style:width="7.534in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row-height="1.1812in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375in" fo:margin-bottom="0.0375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0375in" fo:margin-bottom="0.0375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margin-top="0.0375in" fo:margin-bottom="0.0375in"/>
    </style:style>
    <style:style style:name="P29" style:parent-style-name="內文" style:family="paragraph">
      <style:paragraph-properties fo:margin-top="0.0375in" fo:margin-bottom="0.0375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row-height="1.5354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0694in" fo:margin-bottom="0.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margin-top="0.0375in" fo:margin-bottom="0.037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row-height="3.3312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1.259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055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row-height="0.4333in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text-indent="0.1944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text-indent="0.1944in"/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row-height="1.575in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SimSun" fo:color="#000000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SimSun" fo:color="#000000" fo:font-size="14pt" style:font-size-asian="14pt" style:font-size-complex="14pt" style:language-asian="zh" style:country-asian="CN"/>
    </style:style>
    <style:style style:name="P170" style:parent-style-name="內文" style:family="paragraph">
      <style:text-properties fo:color="#000000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text-align="end" fo:margin-top="0.125in" style:line-height-at-least="0in"/>
      <style:text-properties style:font-name="標楷體" style:font-name-asian="標楷體" fo:color="#000000" fo:font-size="6pt" style:font-size-asian="6pt" style:font-size-complex="6pt"/>
    </style:style>
    <style:style style:name="P173" style:parent-style-name="內文" style:family="paragraph">
      <style:paragraph-properties fo:text-align="end" style:line-height-at-least="0in"/>
      <style:text-properties style:font-name="標楷體" style:font-name-asian="標楷體" fo:color="#000000" fo:font-size="6pt" style:font-size-asian="6pt" style:font-size-complex="6pt"/>
    </style:style>
    <style:style style:name="P174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style:line-height-at-least="0in" fo:margin-left="0.3562in" fo:text-indent="-0.006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7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style:line-height-at-least="0in" fo:margin-left="0.5256in" fo:text-indent="-0.320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0.5256in" fo:text-indent="-0.320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style:line-height-at-least="0in" fo:margin-left="0.5256in" fo:text-indent="-0.320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style:line-height-at-least="0in" fo:margin-left="0.5256in" fo:text-indent="-0.320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3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style:line-height-at-least="0in" fo:margin-left="0.2437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style:line-height-at-least="0in" fo:text-indent="0.2291in"/>
      <style:text-properties style:font-name="標楷體" style:font-name-asian="標楷體" fo:color="#000000" fo:font-size="11pt" style:font-size-asian="11pt" style:font-size-complex="11pt"/>
    </style:style>
    <style:style style:name="P187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88" style:parent-style-name="內文" style:family="paragraph">
      <style:paragraph-properties style:line-height-at-least="0in" fo:text-indent="0.3055in"/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style:line-height-at-least="0in" fo:text-indent="0.3055in"/>
      <style:text-properties style:font-name="標楷體"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line-height-at-least="0in" fo:margin-left="0.3312in" fo:text-indent="-0.0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6" style:parent-style-name="內文" style:family="paragraph">
      <style:paragraph-properties style:line-height-at-least="0in" fo:margin-left="0.3312in" fo:text-indent="-0.0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line-height-at-least="0in" fo:margin-left="0.3312in" fo:text-indent="-0.0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8" style:parent-style-name="內文" style:family="paragraph">
      <style:paragraph-properties style:line-height-at-least="0in" fo:margin-left="0.3312in" fo:text-indent="-0.0979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style:line-height-at-least="0in" fo:margin-left="0.2805in" fo:text-indent="-0.288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text-properties fo:color="#000000" fo:font-size="11pt" style:font-size-asian="11pt" style:font-size-complex="11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國<text:s/>家<text:s/>圖<text:s/>書<text:s/>館<text:s/>研<text:s/>究<text:s/>小<text:s/>間<text:s/>申<text:s/>請<text:s/>表<text:s/>格</text:p>
      <text:p text:style-name="P2">NCL Study Carrel Applicatio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(Name)</text:p>
            <text:p text:style-name="P14">First:<text:s/></text:p>
            <text:p text:style-name="P15">Last:</text:p>
          </table:table-cell>
          <table:covered-table-cell/>
          <table:table-cell table:style-name="TableCell16" table:number-columns-spanned="2">
            <text:p text:style-name="P17">閱覽證號：</text:p>
            <text:p text:style-name="P18">NCL ID no.<text:s/></text:p>
          </table:table-cell>
          <table:covered-table-cell/>
          <table:table-cell table:style-name="TableCell19" table:number-columns-spanned="2">
            <text:p text:style-name="P20">申請日期：<text:s text:c="3"/>年<text:s text:c="3"/>月<text:s text:c="4"/>日<text:s/></text:p>
            <text:p text:style-name="P21">Date: <text:s/></text:p>
          </table:table-cell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服務單位：</text:span></text:p>
            <text:p text:style-name="P26"><text:span text:style-name="T27">就讀學校：</text:span></text:p>
            <text:p text:style-name="P28">Service Unit/Title<text:s/></text:p>
            <text:p text:style-name="P29">Study University/Grade</text:p>
          </table:table-cell>
          <table:covered-table-cell/>
          <table:table-cell table:style-name="TableCell30" table:number-columns-spanned="2"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職<text:s text:c="4"/>稱：</text:p>
            <text:p text:style-name="P36">系所年級：</text:p>
            <text:p text:style-name="P37">Title:</text:p>
            <text:p text:style-name="P38">Grade:<text:s/></text:p>
          </table:table-cell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通訊地址：</text:p>
            <text:p text:style-name="P42">電子郵件：</text:p>
            <text:p text:style-name="P43">Address:</text:p>
            <text:p text:style-name="P44">Email: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電話(公)：</text:p>
            <text:p text:style-name="P47"><text:s text:c="4"/>(宅)：</text:p>
            <text:p text:style-name="P48">行動電話：</text:p>
            <text:p text:style-name="P49">Tel: (Office)/(Home)</text:p>
            <text:p text:style-name="P50">Cell:<text:s/></text:p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申請者需提出研究計畫題目及摘要(一千字左右)附於申請表後，證明其確需利用本館館藏於研究小間從事學術研究，並檢附相關證件(學生證、教師證、工作證、政府機關委託究專案等證件或證明文件影本)供審查。請在本欄敘明所需利用本館館藏或資料庫為何，以作為審核參考。</text:p>
            <text:p text:style-name="P54">Submit or upload the<text:s/>following documents to apply<text:s/></text:p>
            <text:p text:style-name="P55"><text:span text:style-name="T56">at<text:s/></text:span><text:a xlink:href="http://studyroom.ncl.edu.tw/rom1000.asp" office:target-frame-name="_top" xlink:show="replace"><text:span text:style-name="T57">http://studyroom.ncl.edu.tw/rom1000.asp</text:span></text:a><text:span text:style-name="T58"><text:s/></text:span></text:p>
            <text:p text:style-name="P59"><text:span text:style-name="T60">or send them to<text:s/></text:span><text:a xlink:href="mailto:study@ncl.edu.tw" office:target-frame-name="_top" xlink:show="replace"><text:span text:style-name="T61">study@ncl.edu.tw</text:span></text:a></text:p>
            <text:list text:style-name="LFO1" text:continue-numbering="true">
              <text:list-item>
                <text:p text:style-name="P62">Certificate of Enrollment or other documents<text:s/>regarding the identify such as Student ID or working proof.</text:p>
              </text:list-item>
              <text:list-item>
                <text:p text:style-name="P63">Abstract of 1,000-words to indicate your studying program or proposal.</text:p>
              </text:list-item>
              <text:list-item>
                <text:p text:style-name="P64">Listing of our Collection or databases to state the reason to use NCL study carrel.</text:p>
              </text:list-item>
            </text:list>
            <text:p text:style-name="P65">We will inform you after reviewing.</text:p>
            <text:p text:style-name="P66"><text:span text:style-name="T67">For a</text:span><text:span text:style-name="T68">ssistance pleases contact:</text:span><text:a xlink:href="mailto:study@ncl.edu.tw" office:target-frame-name="_top" xlink:show="replace"><text:span text:style-name="T69">study@ncl.edu.tw</text:span></text:a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擬使用時間：</text:span><text:span text:style-name="T74">（每月以</text:span><text:span text:style-name="T75">1</text:span><text:span text:style-name="T76">日及</text:span><text:span text:style-name="T77">16</text:span><text:span text:style-name="T78">日為起始日，以</text:span><text:span text:style-name="T79">15</text:span><text:span text:style-name="T80">日及月底日為結束日）</text:span></text:p>
            <text:p text:style-name="P81"><text:span text:style-name="T82">第一優先：民國</text:span><text:span text:style-name="T83"><text:s text:c="4"/></text:span><text:span text:style-name="T84">年</text:span><text:span text:style-name="T85"><text:s text:c="2"/></text:span><text:span text:style-name="T86"><text:s/></text:span><text:span text:style-name="T87"><text:s/></text:span><text:span text:style-name="T88">月</text:span><text:span text:style-name="T89"><text:s text:c="2"/></text:span><text:span text:style-name="T90"><text:s/></text:span><text:span text:style-name="T91"><text:s/></text:span><text:span text:style-name="T92">日至</text:span><text:span text:style-name="T93"><text:s text:c="4"/></text:span><text:span text:style-name="T94">年</text:span><text:span text:style-name="T95"><text:s text:c="3"/></text:span><text:span text:style-name="T96"><text:s/></text:span><text:span text:style-name="T97">月</text:span><text:span text:style-name="T98"><text:s text:c="2"/></text:span><text:span text:style-name="T99"><text:s/></text:span><text:span text:style-name="T100"><text:s/></text:span><text:span text:style-name="T101">日</text:span><text:span text:style-name="T102"><text:s text:c="3"/></text:span><text:span text:style-name="T103">共計</text:span><text:span text:style-name="T104"><text:s text:c="5"/></text:span><text:span text:style-name="T105">月</text:span><text:span text:style-name="T106"><text:s/>( <text:s text:c="4"/></text:span><text:span text:style-name="T107">天</text:span><text:span text:style-name="T108">)</text:span></text:p>
            <text:p text:style-name="P109"><text:span text:style-name="T110">第二優先：民國</text:span><text:span text:style-name="T111"><text:s text:c="2"/></text:span><text:span text:style-name="T112"><text:s/></text:span><text:span text:style-name="T113"><text:s/></text:span><text:span text:style-name="T114">年</text:span><text:span text:style-name="T115"><text:s text:c="3"/></text:span><text:span text:style-name="T116"><text:s/></text:span><text:span text:style-name="T117">月</text:span><text:span text:style-name="T118"><text:s/></text:span><text:span text:style-name="T119"><text:s text:c="2"/></text:span><text:span text:style-name="T120"><text:s/></text:span><text:span text:style-name="T121">日至</text:span><text:span text:style-name="T122"><text:s text:c="4"/></text:span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text:span text:style-name="T128"><text:s text:c="3"/></text:span><text:span text:style-name="T129">共計</text:span><text:span text:style-name="T130"><text:s text:c="5"/></text:span><text:span text:style-name="T131">月</text:span><text:span text:style-name="T132"><text:s/>( <text:s text:c="4"/></text:span><text:span text:style-name="T133">天</text:span><text:span text:style-name="T134">)</text:span></text:p>
            <text:p text:style-name="P135">若無法如期安排，則1.□順延<text:s/>(排定後請□電子郵件□電話通知)；2.□<text:s/>放棄本次申請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批<text:s text:c="2"/>示</text:p>
          </table:table-cell>
          <table:table-cell table:style-name="TableCell139" table:number-columns-spanned="2">
            <text:p text:style-name="P140">審<text:s text:c="2"/>核</text:p>
          </table:table-cell>
          <table:covered-table-cell/>
          <table:table-cell table:style-name="TableCell141" table:number-columns-spanned="2">
            <text:p text:style-name="P142">擬辦及審核意見</text:p>
          </table:table-cell>
          <table:covered-table-cell/>
          <table:table-cell table:style-name="TableCell143" table:number-columns-spanned="2">
            <text:p text:style-name="P144">備<text:s text:c="2"/>註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□擬准自民國<text:s text:c="4"/>年<text:s text:c="4"/>月<text:s text:c="4"/>日起至<text:s text:c="4"/>年<text:s text:c="4"/>月<text:s text:c="4"/>日止，<text:s text:c="2"/>使用<text:s text:c="4"/>樓<text:s text:c="4"/>號研究小間</text:p>
            <text:p text:style-name="P152">□資料不全，請另補件再行申請</text:p>
          </table:table-cell>
          <table:covered-table-cell/>
          <table:table-cell table:style-name="TableCell153" table:number-columns-spanned="2">
            <text:p text:style-name="P154">□收件</text:p>
            <text:p text:style-name="P155"><text:span text:style-name="T156">□</text:span><text:span text:style-name="T157">補件</text:span><text:span text:style-name="T158"><text:s text:c="4"/></text:span><text:span text:style-name="T159"><text:s/></text:span></text:p>
            <text:p text:style-name="P160">□通知</text:p>
            <text:p text:style-name="P161"><text:span text:style-name="T162">□</text:span><text:span text:style-name="T163">再通知</text:span><text:span text:style-name="T164"><text:s text:c="2"/></text:span><text:span text:style-name="T165"><text:s/></text:span></text:p>
            <text:p text:style-name="P166"><text:span text:style-name="T167">□</text:span><text:span text:style-name="T168">不同意</text:span><text:span text:style-name="T169"><text:s/></text:span></text:p>
          </table:table-cell>
          <table:covered-table-cell/>
        </table:table-row>
      </table:table>
      <text:p text:style-name="P170">以上欄位請詳細正楷填寫。國家圖書館研究小間使用須知詳見下頁。</text:p>
      <text:soft-page-break/>
      <text:p text:style-name="P171">國家圖書館研究小間使用須知</text:p>
      <text:p text:style-name="P172">中華民國九十年二月五日第二次館務會議修正通過</text:p>
      <text:p text:style-name="P173">中華民國一O四年十月八日第八次館務會議修正通過</text:p>
      <text:p text:style-name="P174">一、本須知依國家圖書館閱覽服務規定第11條訂定之。</text:p>
      <text:p text:style-name="P175">二、使用研究小間，申請者需提出研究計畫，並檢附相關證件(學生證、教師證、工作證等證件影本)供審查，其使用以符合本須知第一點之規定者為限。</text:p>
      <text:p text:style-name="P176">其他有特殊研究需求者，需經專案申請通過後使用之。</text:p>
      <text:p text:style-name="P177">三、申請使用研究小間之程序如下：</text:p>
      <text:p text:style-name="P178">(一)於本館全球資訊網首頁線上申辦，或填寫申請書，憑閱覽證向本館知識服務組提出申請。本申請書，存查一年後即予銷毀。</text:p>
      <text:p text:style-name="P179">(二)本館依申請時間之先後，並視研究性質依博士生、碩士生及由政府機關(構)委託研究專案撰寫計畫書等順序，進行資格審查，核定分配使用時間。</text:p>
      <text:p text:style-name="P180">(三)申請時間為本館開放時間內，國定假日及休館日停止辦理。</text:p>
      <text:p text:style-name="P181">(四)本申請自受理日起二週內通知申請人審查結果。</text:p>
      <text:p text:style-name="P182">四、研究小間各室僅供申請人本人一人入內使用，不得轉讓他人利用，每次使用以二個月為限。期滿後擬續用者，應依本須知第三點之規定，重新提出申請。</text:p>
      <text:p text:style-name="P183">五、為服務特殊讀者（含視覺、聽覺、學習及其他身心障礙者等），本館得保留部分研究小間提供特殊讀者專用。</text:p>
      <text:p text:style-name="P184">六、利用研究小間之讀者應憑本館閱覽證進出各閱覽區及利用館藏資訊。</text:p>
      <text:p text:style-name="P185">七、利用研究小間之讀者因研究需要，得調閱館藏圖書資訊。各閱覽室之調閱依各室之規定辦理之。所有調閱，或取自各樓層之開架書刊，皆應於當日歸還，不得留置室內。</text:p>
      <text:p text:style-name="P186">調閱之書刊如有污損、不當使用現象或遺失，依本館閱覽服務規定辦理。</text:p>
      <text:p text:style-name="P187">八、利用研究小間之讀者為研究需要，攜帶個人自用書刊資料、自備電源之手提電腦等入館時，應辦理登記手續，離館時再向館員出示證明，接受檢驗。</text:p>
      <text:p text:style-name="P188">除手提電腦相關設備外，未經本館同意，不得私用其他電器用品。</text:p>
      <text:p text:style-name="P189">九、本館各樓層研究小間之利用時間，依本館規定辦理。每次入館離館時，均需至櫃臺辦理報到並憑閱覽證換取及歸還鑰匙。</text:p>
      <text:p text:style-name="P190">十、研究小間使用者不得用於非研究性之目的，如存放私人衣物或日常用品等，亦不得代其他讀者攜入私人自用書刊資料。攜入館內之個人物品應自行保管，本館不負保管責任。</text:p>
      <text:p text:style-name="P191">十一、研究小間使用者務必維持室內寧靜、清潔，不得喧嘩、任意張貼、吸煙及飲食。如有損壞室內公物情事，應負損害賠償責任。</text:p>
      <text:p text:style-name="P192">離開前，須確實關閉照明與空調。</text:p>
      <text:p text:style-name="P193">十二、研究小間使用結束歸還時，應回復原狀，並攜回私人物品。</text:p>
      <text:p text:style-name="P194">十三、研究小間使用者如有下列情事，本館得逕行通知取消其使用資格：</text:p>
      <text:p text:style-name="P195">(一)經分配使用通知，自通知日起七日內未前來利用者。</text:p>
      <text:p text:style-name="P196">(二)利用日次未達全月開館日之三分之一者。</text:p>
      <text:p text:style-name="P197">(三)不遵守本須知之規定，且情節嚴重者。</text:p>
      <text:p text:style-name="P198">(四)使用期間被取消閱覽資格者。</text:p>
      <text:p text:style-name="P199">十四、本館因業務管理或清潔需求時，得逕入研究小間。</text:p>
      <text:p text:style-name="P200">十五、其他未盡事宜，依本館閱覽服務規定辦理。</text:p>
      <text:p text:style-name="P201"><text:span text:style-name="T202">十六、本須知經館務會議通過後施行。</text:span></text:p>
      <text:p text:style-name="P203"/>
      <text:p text:style-name="P204">備註：</text:p>
      <text:p text:style-name="P205"/>
      <text:p text:style-name="P206">1.<text:s/>研究小間係供長期需大量利用館藏從事學術研究而設置，非供自修，如需自修請至B1自修室。</text:p>
      <text:p text:style-name="P207">　　　　</text:p>
      <text:p text:style-name="P208">2.<text:s/>研究小間申請後，請注意查收電子郵件，如被郵件系統（如gmail）誤判為垃圾信時，請至垃圾信件匣查找本館通知。</text:p>
      <text:p text:style-name="P209"/>
      <text:p text:style-name="P210"><text:span text:style-name="T211">3.<text:s/></text:span><text:span text:style-name="T212">凡利用研究小間之閱覽人得因研究之需要，向本館提閱館藏圖書資料，每次以十冊為限，閱後當日歸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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3937in" fo:margin-bottom="0.098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圖書館研究小間申請表格</dc:title>
    <dc:subject>國家圖書館研究小間申請</dc:subject>
    <meta:keyword>研究小間</meta:keyword>
    <meta:keyword>研究</meta:keyword>
    <meta:initial-creator>國家圖書館</meta:initial-creator>
    <dc:creator>HUA HUI CHI</dc:creator>
    <meta:creation-date>2022-03-03T06:19:00Z</meta:creation-date>
    <dc:date>2022-03-03T06:19:00Z</dc:date>
    <meta:print-date>2004-11-01T03:1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720" meta:row-count="19" meta:non-whitespace-character-count="2319"/>
  </office:meta>
</office:document-meta>
</file>